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3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Периодично испитивање против пожарних апарата</text:span><text:span text:style-name="T15"> 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5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3</text:span><text:span text:style-name="T15">.04. до <text:s/></text:span><text:span text:style-name="T18">07.04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62639469582240329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6426534000091414167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7</meta:editing-cycles>
    <meta:print-date>2026-03-25T08:17:27.93</meta:print-date>
    <meta:creation-date>2023-02-02T10:19:00</meta:creation-date>
    <dc:date>2026-04-03T13:36:31.87</dc:date>
    <meta:editing-duration>PT21H50M5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1" meta:character-count="2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